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3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Perceel:BRN00 M   00391 G 0000,  Smalriemseweg 39 in Beusichem ( 28-06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78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8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malriemseweg 3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81</meta:user-defined>
    <meta:user-defined meta:name="OVERHEIDop.GmbID/DC.identifier">gmb-2018-1497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B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6873 440769</meta:user-defined>
    <meta:user-defined meta:name="OVERHEIDop.versieInformatie"/>
  </office:meta>
</office:document-meta>
</file>