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r 2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furderrige, Nr 24 OV20180602 het uitbreiden van een ligboxenstal (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furderrige, Nr 24 het uitbreid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80</meta:user-defined>
    <meta:user-defined meta:name="OVERHEIDop.GmbID/DC.identifier">gmb-2018-149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24</meta:user-defined>
    <meta:user-defined meta:name="OVERHEIDop.woonplaats">Koufurderrige</meta:user-defined>
    <meta:user-defined meta:name="OVERHEIDop.straatnaam">Koufurder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0 549797</meta:user-defined>
    <meta:user-defined meta:name="OVERHEIDop.versieInformatie"/>
  </office:meta>
</office:document-meta>
</file>