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ussen Dok en Molenkade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verhogen voet-/fietsbrug (hoogholtje) over het Termunterzijldiep op het perceel gelegen  tussen Dok en Molenkade, Nieuwolda, kadastraal NWD C 94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ussen Dok en Molenkade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78</meta:user-defined>
    <meta:user-defined meta:name="OVERHEIDop.GmbID/DC.identifier">gmb-2018-1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