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plan gladheidsbestrijd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ladheidbestrijding is belangrijk voor een goede en veilige doorstroming van het verkeer naar en door de stad. Het huidige beleid van gladheidbestrijding op de wegen in Enschede heeft zich in de afgelopen jaren bewezen in effectieve uitvoering van de gladheidbestrijding en is toekomstbestendig. </text:p>
            <text:p text:style-name="al"/>
            <text:p text:style-name="al">De kaders voor het beleid voor gladheidbestrijding volgen de landelijke richtlijnen van de CROW (landelijk adviesorgaan voor wegenbeheer). De combinatie van deze richtlijnen, wettelijke kaders en wegencategorisering geeft een goede en vaste basis voor de strooikaart.</text:p>
            <text:p text:style-name="al"/>
            <text:p text:style-name="al">Naast de richtlijn-categorieën zoals gebiedsontsluitingswegen, busroutes, fietspaden, brandweerroutes en dergelijke zijn in het verleden op verzoek van de Gemeenteraad aanvullend de hoofdfietsroutes naar het Voortgezet Onderwijs en de binnenstad als extra  gladheidbestrijdingscategorie opgenomen.</text:p>
            <text:p text:style-name="al"/>
            <text:p text:style-name="al">Er zijn een paar kleine wijzigingen opgenomen in dit nieuwe beleidsplan, maar het beleid is niet wezenlijk veranderd, wat aanleiding geeft om geen einddatum aan dit stuk mee te geven.</text:p>
            <text:p text:style-name="al"/>
            <text:p text:style-name="al">In de programmabegroting 2014 is een taakstelling opgelegd op gladheidbestrijding vanaf 2015. De opdracht die is meegegeven, is om de uitwerking van deze taakstelling geen direct effect te laten hebben op de doorstroming en veiligheid van de weggebruikers. De gevonden (efficiency) maatregelen voldoen daar aan. Voor de uitvoering maken we langere aaneengesloten strooiroutes, wat naar verwachting geen direct effect heeft op de doorstroming en de veiligheid.</text:p>
            <text:p text:style-name="al">In de bijlage bij dit beleidsplan op <text:a xlink:href="http://www.overheid.nl/" xlink:type="simple">www.overheid.nl</text:a> vindt u de volledig teks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9779</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79</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79</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plan gladheidsbestrij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779</meta:user-defined>
    <meta:user-defined meta:name="OVERHEIDop.GmbID/DC.identifier">gmb-2018-149779</meta:user-defined>
    <meta:user-defined meta:name="OVERHEID.TaxonomieBeleidsagenda/OVERHEID.category">Verkeer | Organisatie en beleid</meta:user-defined>
    <meta:user-defined meta:name="OVERHEID.Gemeente/DC.spatial">Enschede</meta:user-defined>
    <meta:user-defined meta:name="DC.source">N.v.t.;</meta:user-defined>
    <meta:user-defined meta:name="DCTERMS.alternative">Beleidsplan gladheidsbestrijding</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8-07-13</meta:user-defined>
    <meta:user-defined meta:name="OVERHEIDgvop.Informatietype/DC.type">Beleidsregels</meta:user-defined>
    <meta:user-defined meta:name="OVERHEID.Gemeente/DCTERMS.publisher">Enschede</meta:user-defined>
    <meta:user-defined meta:name="OVERHEID.Gemeente/OVERHEID.authority">Enschede</meta:user-defined>
    <meta:user-defined meta:name="OVERHEIDop.betreftRegeling">CVDR611488_1</meta:user-defined>
    <meta:user-defined meta:name="OVERHEIDop.versieInformatie"/>
  </office:meta>
</office:document-meta>
</file>