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3 constructieve doorbraken Zonnestei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heeft de gemeente een aanvraag ontvangen voor een omgevingsvergunning op locatie Zonnestein 4 in Amstelveen. De aanvraag is geregistreerd onder zaaknummer Z18-00412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77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3 constructieve doorbraken Zonnestei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75</meta:user-defined>
    <meta:user-defined meta:name="OVERHEIDop.GmbID/DC.identifier">gmb-2018-149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W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4.87 480447.99</meta:user-defined>
    <meta:user-defined meta:name="OVERHEIDop.versieInformatie"/>
  </office:meta>
</office:document-meta>
</file>