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– Het wijzigen van de bestemming ten behoeve van sport, Oberonweg 3, 3208 P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beronweg 3, 3208 PE Spijkenisse.</text:p>
            <text:p text:style-name="tussenkopcur">Omschrijving</text:p>
            <text:p text:style-name="common-al">Het wijzigen van de bestemming ten behoeve van sport.</text:p>
            <text:p text:style-name="tussenkopcur">Soort procedure</text:p>
            <text:p text:style-name="common-al">Regulier.</text:p>
            <text:p text:style-name="tussenkopcur">Dossiernummer</text:p>
            <text:p text:style-name="common-al">20170053A.</text:p>
            <text:p text:style-name="tussenkopcur">Datum ontvangst</text:p>
            <text:p text:style-name="common-al">15 februari 2017.</text:p>
            <text:p text:style-name="tussenkopcur">Datum besluit</text:p>
            <text:p text:style-name="common-al">25 mei 2018.</text:p>
            <text:p text:style-name="common-al"/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Dit besluit is genomen naar aanleiding van de beslissing op bezwaar (d.d. 25 mei 2018 met dossiernummer BRZ.17.0165.001) op de eerder geweigerde aanvraag om een omgevingsvergunning (d.d. 10-04-2017 met dossiernummer 20170053).</text:p>
            <text:p text:style-name="common-al">U kunt binnen 6 weken na de bekendmaking van dit besluit beroep aantekenen of als u in redelijkheid niet kan worden verweten dat u niet eerder heeft gereageerd.</text:p>
            <text:p text:style-name="common-al">Het beroepschrift moet worden ondertekend en dient tenminste de volgende onderdelen bevatten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daarnaast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77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7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7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– Het wijzigen van de bestemming ten behoeve van sport, Oberonweg 3, 3208 P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74</meta:user-defined>
    <meta:user-defined meta:name="OVERHEIDop.GmbID/DC.identifier">gmb-2018-149774</meta:user-defined>
    <meta:user-defined meta:name="OVERHEID.TaxonomieBeleidsagenda/OVERHEID.category">Ruimte en infrastructuur | Organisatie en beleid</meta:user-defined>
    <meta:user-defined meta:name="OVERHEIDop.referentienummer">2017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PE 3</meta:user-defined>
    <meta:user-defined meta:name="OVERHEIDop.woonplaats">Spijkenisse</meta:user-defined>
    <meta:user-defined meta:name="OVERHEIDop.straatnaam">Oberon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44 427891</meta:user-defined>
    <meta:user-defined meta:name="OVERHEIDop.versieInformatie"/>
  </office:meta>
</office:document-meta>
</file>