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braderie op 20 augustus 2018 te Earnewâ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0 juli 2018 is de volgende vergunning verleend: </text:p>
            <text:p text:style-name="common-al">Earnewâld, Wiidswei, braderie van 14.00 uur tot 21.00 uur op 20 augustus 2018. </text:p>
            <text:p text:style-name="tussenkopcur">
            <text:span text:style-name="nadrukvet">Bezwaar indienen</text:span>
          </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text:span text:style-name="nadrukcur"><text:span text:style-name="nadrukondlijn">http://loket.rechtspraak.nl/bestuursrecht</text:spa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49771</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771</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771</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braderie op 20 augustus 2018 te Earnewâ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771</meta:user-defined>
    <meta:user-defined meta:name="OVERHEIDop.GmbID/DC.identifier">gmb-2018-14977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4TM 24</meta:user-defined>
    <meta:user-defined meta:name="OVERHEIDop.woonplaats">Earnewâld</meta:user-defined>
    <meta:user-defined meta:name="OVERHEIDop.straatnaam">Wiidswei</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1938 571616</meta:user-defined>
    <meta:user-defined meta:name="OVERHEIDop.versieInformatie"/>
  </office:meta>
</office:document-meta>
</file>