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Gouden Boayum het plaatsen van een reclame bord voor een termijn van 2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nabij Groenedijk OV20180600 het plaatsen van een reclame bord voor een termijn van 2 jaar (5-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77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nabij Gouden Boayum het plaatsen van een reclame bord voor een termijn van 2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70</meta:user-defined>
    <meta:user-defined meta:name="OVERHEIDop.GmbID/DC.identifier">gmb-2018-149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63</meta:user-defined>
    <meta:user-defined meta:name="OVERHEIDop.woonplaats">Heeg</meta:user-defined>
    <meta:user-defined meta:name="OVERHEIDop.straatnaam">Gouden Boaij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63 553416</meta:user-defined>
    <meta:user-defined meta:name="OVERHEIDop.versieInformatie"/>
  </office:meta>
</office:document-meta>
</file>