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Cronjéstraat 34, 2018-04095, splitsen gebouw in appartementsrechten, verzonden 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6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Generaal Cronjéstraat 34, 2018-04095, splitsen gebouw in appartementsrechten,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761</meta:user-defined>
    <meta:user-defined meta:name="OVERHEIDop.GmbID/DC.identifier">gmb-2018-14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J 34a</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4 489749</meta:user-defined>
    <meta:user-defined meta:name="OVERHEIDop.versieInformatie"/>
  </office:meta>
</office:document-meta>
</file>