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6 in Bergeijk,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85</text:p>
            <text:p text:style-name="common-al">Datum ontvangst: 6 juli 2018</text:p>
            <text:p text:style-name="common-al">Omschrijving: Jeneverbesdreef 6 in Bergeijk, aanleggen van een in/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975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5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5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Jeneverbesdreef 6 in Bergeijk,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56</meta:user-defined>
    <meta:user-defined meta:name="OVERHEIDop.GmbID/DC.identifier">gmb-2018-149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224.73 370659.36</meta:user-defined>
    <meta:user-defined meta:name="OVERHEIDop.versieInformatie"/>
  </office:meta>
</office:document-meta>
</file>