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demblik, VERSTREKKINGSBEPERKING (GEHEIMHOUDING) PERSOONSGEGEVENS BASISREGISTRATIE PERSONEN (BRP) , week 28</text:p>
      <text:section text:name="zakelijke-mededeling_id1-3-2" text:style-name="zakelijke-mededeling">
        <text:section text:name="zakelijke-mededeling-tekst_id1-3-2-1" text:style-name="zakelijke-mededeling-tekst">
          <text:section text:name="tekst_id1-3-2-1-1" text:style-name="tekst">
            <text:p text:style-name="common-al">De gemeente registreert alle inwoners in de Basisregistratie personen (BRP). Zo staan in de BRP onder andere uw naam, adres, woonplaats, burgerlijke staat en nationaliteit. De gemeente geeft uw gegevens op verzoek door aan overheidsorganen en aangewezen derden, zoals bijvoorbeeld de Belastingdienst en de Sociale Verzekeringsbank, maar ook aan pensioenfondsen voorzover dat noodzakelijk is voor uitvoering van hun wettelijke taken.</text:p>
            <text:p text:style-name="common-al"/>
            <text:p text:style-name="common-al">
            <text:span text:style-name="nadrukvet">
              <text:span text:style-name="nadrukondlijn">Verstrekkingsbeperking niet altijd mogelijk</text:span>
            </text:span>
          </text:p>
            <text:p text:style-name="common-al">Het is niet mogelijk om geheimhouding te vragen voor gegevensverstrekking aan overheids-instellingen, zoals de Belastingdienst, de politie en de RDW.</text:p>
            <text:p text:style-name="common-al">Wilt u niet dat de gemeente uw persoonsgegevens doorgeeft? Dan kunt u ons verzoeken om geheimhouding van uw persoonsgegevens.</text:p>
            <text:p text:style-name="common-al"/>
            <text:p text:style-name="common-al">
            <text:span text:style-name="nadrukvet">
              <text:span text:style-name="nadrukondlijn">Hoe gaat het in zijn werk?</text:span>
            </text:span>
          </text:p>
            <text:p text:style-name="common-al">U kunt hiervoor zowel terecht aan de publieksbalie als bij het digitale loket.</text:p>
            <text:p text:style-name="common-al"/>
            <text:list text:style-name="id1-3-2-1-1-10">
              <text:list-item text:style-override="id1-3-2-1-1-10-1">
                <text:number>1.</text:number>
                <text:p text:style-name="al">aan de publieksbalie kunt u, met een geldig legitimatiebewijs, een verzoek indienen. Hiervoor moet u een afspraak maken.</text:p>
              </text:list-item>
              <text:list-item text:style-override="id1-3-2-1-1-10-2">
                <text:number>2.</text:number>
                <text:p text:style-name="al">het <text:a xlink:href="https://www.medemblik.nl/aanvragen-en-regelen/verstrekkingsbeperking/" xlink:type="simple">webformulier</text:a> kunt u alleen gebruiken als u in het bezit bent van DigiD. </text:p>
              </text:list-item>
            </text:list>
            <text:p text:style-name="common-al"/>
            <text:p text:style-name="common-al">
            <text:span text:style-name="nadrukvet">
              <text:span text:style-name="nadrukondlijn">Om</text:span>
            </text:span>
            <text:span text:style-name="nadrukvet">
              <text:span text:style-name="nadrukondlijn"> een verzoek tot verstrekkingsbeperking in te dienen moet u:</text:span>
            </text:span>
          </text:p>
            <text:p text:style-name="common-al">in de Basisregistratie personen (BRP) van de gemeente Medemblik staan ingeschreven16 jaar of ouder zijn (voor kinderen jonger dan 16 jaar wordt het verzoek ingediend door de ouders, voogd of verzorger van het kind)  </text:p>
            <text:p text:style-name="common-al">
            <text:span text:style-name="nadrukvet">
              <text:span text:style-name="nadrukondlijn"/>
            </text:span>
          </text:p>
            <text:p text:style-name="common-al">
            <text:span text:style-name="nadrukvet">
              <text:span text:style-name="nadrukondlijn">Staat u onder curatele?</text:span>
            </text:span>
          </text:p>
            <text:p text:style-name="common-al">Dan moet uw curator het verzoek doen.</text:p>
            <text:p text:style-name="common-al">
            <text:span text:style-name="nadrukvet">
              <text:span text:style-name="nadrukondlijn"/>
            </text:span>
          </text:p>
            <text:p text:style-name="common-al">
            <text:span text:style-name="nadrukvet">
              <text:span text:style-name="nadrukondlijn">Verhuizen</text:span>
            </text:span>
          </text:p>
            <text:p text:style-name="common-al">Wanneer u binnen de gemeente verhuist, blijft de beperking van de gegevens bestaan. Het verzoek is niet aan een bepaalde termijn gebonden. Ook als u verhuist naar een andere gemeente, dan hoeft u in de nieuwe gemeente niet opnieuw een verzoek te doen. </text:p>
            <text:p text:style-name="common-al">
            <text:span text:style-name="nadrukvet">
              <text:span text:style-name="nadrukondlijn"/>
            </text:span>
          </text:p>
            <text:p text:style-name="common-al">
            <text:span text:style-name="nadrukvet">
              <text:span text:style-name="nadrukondlijn">Controleer uw gegevens</text:span>
            </text:span>
          </text:p>
            <text:p text:style-name="common-al">Overheidsinstanties zoals de Belastingdienst, UWV en instellingen zoals pensioenverzekeraars gebruiken uw gegevens voor het berekenen van uw toeslagen, uw uitkering of het recht op vergoeding van uw ziektekosten. Uw gemeente gebruikt uw gegevens bijvoorbeeld als u een parkeervergunning en/of nieuw paspoort aanvraagt.</text:p>
            <text:p text:style-name="common-al">Staat u niet goed geregistreerd, dan ontvangt u misschien niet de uitkering of de toeslagen waar u recht op heeft. Ook kan een aanvraag van een paspoort of parkeervergunning langer duren.</text:p>
            <text:p text:style-name="common-al">
            <text:span text:style-name="nadrukvet">
              <text:span text:style-name="nadrukondlijn"/>
            </text:span>
          </text:p>
            <text:p text:style-name="common-al">
            <text:span text:style-name="nadrukvet">
              <text:span text:style-name="nadrukondlijn">Hoe controleert u uw gegevens?</text:span>
            </text:span>
          </text:p>
            <text:p text:style-name="common-al">Uw controleert uw gegevens makkelijk en snel via <text:a xlink:href="http://www.mijn.overheid.nl/" xlink:type="simple">www.mijn.overheid.nl</text:a>. U kunt daar inloggen met uw DigiD. Heeft u geen DigiD? Registreert u zich dan eerst via <text:a xlink:href="http://www.digid.nl/" xlink:type="simple">www.digid.nl</text:a> . Als uw gegevens kloppen, hoeft u niets te doen. U mag er vanuit gaan dat andere instanties deze gegevens ook gebruiken. Als uw gegevens niet kloppen, neem dan contact op met de gemeente waar u woont. U kunt om correctie verzoeken. </text:p>
            <text:p text:style-name="common-al">Heeft u nog vragen? Neem dan contact op met een van de medewerkers van taakveld Burgerzaken, telefoon (0229) 85 6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5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STREKKINGSBEPERKING (GEHEIMHOUDING) PERSOONSGEGEVENS BASISREGISTRATIE PERSONEN (BRP) ,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49750</meta:user-defined>
    <meta:user-defined meta:name="OVERHEIDop.GmbID/DC.identifier">gmb-2018-149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