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p en om Spaarne, oostelijke en westelijke oever, tussen Melkbrug en Gedempte Oude Gracht, 2018-03534, het evenement SpaarneConcert 2018 op 7 juli 2018, verzonden 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4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4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4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Op en om Spaarne, oostelijke en westelijke oever, tussen Melkbrug en Gedempte Oude Gracht, 2018-03534, het evenement SpaarneConcert 2018 op 7 juli 2018,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748</meta:user-defined>
    <meta:user-defined meta:name="OVERHEIDop.GmbID/DC.identifier">gmb-2018-1497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72</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6 488216</meta:user-defined>
    <meta:user-defined meta:name="OVERHEIDop.versieInformatie"/>
  </office:meta>
</office:document-meta>
</file>