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brengen van een waterberging t.b.v. project Ombouw Amstelveenlijn en het aanleggen van een duiker, ten hoogte van Kronenburg/Zonnestein, Sectie H nr. 13047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aanvraag ontvangen voor een omgevingsvergunning op locatie ten hoogte van Kronenburg/Zonnestein, Sectie H nr. 13047 te Amstelveen. De aanvraag is geregistreerd onder zaaknummer Z18-00362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74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4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4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brengen van een waterberging t.b.v. project Ombouw Amstelveenlijn en het aanleggen van een duiker, ten hoogte van Kronenburg/Zonnestein, Sectie H nr. 13047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45</meta:user-defined>
    <meta:user-defined meta:name="OVERHEIDop.GmbID/DC.identifier">gmb-2018-149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9.89 480951.48</meta:user-defined>
    <meta:user-defined meta:name="OVERHEIDop.versieInformatie"/>
  </office:meta>
</office:document-meta>
</file>