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3: verleende omgevingsvergunning, ontheffing regels bestemmingsplan tbv. won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Duivendaal 3, 6701 AP ontheffing regels bestemmingsplan t.b.v. wonen, 2018W1365, 09-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7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3: verleende omgevingsvergunning, ontheffing regels bestemmingsplan tbv. wonen,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44</meta:user-defined>
    <meta:user-defined meta:name="OVERHEIDop.GmbID/DC.identifier">gmb-2018-14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 3</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36 442074</meta:user-defined>
    <meta:user-defined meta:name="OVERHEIDop.versieInformatie"/>
  </office:meta>
</office:document-meta>
</file>