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eik aan de Koningin Julianaweg nabij huisnummer 70 (3155 XG) in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een eik aan de Koningin Julianaweg nabij huisnummer 70 (3155 XG) in Maasland (06-07-2018) (Z-HZ_WABO-2018-036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7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eik aan de Koningin Julianaweg nabij huisnummer 70 (3155 XG)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35</meta:user-defined>
    <meta:user-defined meta:name="OVERHEIDop.GmbID/DC.identifier">gmb-2018-149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G 70</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16 439064</meta:user-defined>
    <meta:user-defined meta:name="OVERHEIDop.versieInformatie"/>
  </office:meta>
</office:document-meta>
</file>