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een vrijstaande woning en het aanleggen van een in- en uitrit Hornweg 31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mgevingsvergunning op locatie Hornweg 317 in Aalsmeer. De aanvraag is geregistreerd onder zaaknummer Z18-00362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9734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3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734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een vrijstaande woning en het aanleggen van een in- en uitrit Hornweg 317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734</meta:user-defined>
    <meta:user-defined meta:name="OVERHEIDop.GmbID/DC.identifier">gmb-2018-149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33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59.65 476596.6</meta:user-defined>
    <meta:user-defined meta:name="OVERHEIDop.versieInformatie"/>
  </office:meta>
</office:document-meta>
</file>