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Rijn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  een omgevingsvergunning is ingetrokken voor het aan-verbouwen van een woning   en kantoorruimte Rijnstraat 7, 4031 KJ in Ingen (16-4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73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3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3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Rijnstraat 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31</meta:user-defined>
    <meta:user-defined meta:name="OVERHEIDop.GmbID/DC.identifier">gmb-2018-1497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J 7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45 441604</meta:user-defined>
    <meta:user-defined meta:name="OVERHEIDop.versieInformatie"/>
  </office:meta>
</office:document-meta>
</file>