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oortingplantsoen, Nelson Mandelapark, Nieuw Guineaplein, Sint Jorisveld, Zaanenpark en Professor Boumanstraat, 2018-04886, het evenement Sonrise Haarlem op 22 tot en met 28 juli 2018,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3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oortingplantsoen, Nelson Mandelapark, Nieuw Guineaplein, Sint Jorisveld, Zaanenpark en Professor Boumanstraat, 2018-04886, het evenement Sonrise Haarlem op 22 tot en met 28 juli 2018,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730</meta:user-defined>
    <meta:user-defined meta:name="OVERHEIDop.GmbID/DC.identifier">gmb-2018-149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Voortingplantsoen</meta:user-defined>
    <meta:user-defined meta:name="OVERHEID.PostcodeHuisnummer/OVERHEIDop.postcodeHuisnummer">2021</meta:user-defined>
    <meta:user-defined meta:name="OVERHEIDop.straatnaam">Nelson Mandelapark</meta:user-defined>
    <meta:user-defined meta:name="OVERHEID.PostcodeHuisnummer/OVERHEIDop.postcodeHuisnummer">2022PE 28</meta:user-defined>
    <meta:user-defined meta:name="OVERHEIDop.straatnaam">Nieuw Guineaplein</meta:user-defined>
    <meta:user-defined meta:name="OVERHEID.PostcodeHuisnummer/OVERHEIDop.postcodeHuisnummer">2023</meta:user-defined>
    <meta:user-defined meta:name="OVERHEIDop.straatnaam">Sint-Jorisveld</meta:user-defined>
    <meta:user-defined meta:name="OVERHEID.PostcodeHuisnummer/OVERHEIDop.postcodeHuisnummer">2035AT 36</meta:user-defined>
    <meta:user-defined meta:name="OVERHEIDop.straatnaam">Professor Boumanstraat</meta:user-defined>
    <meta:user-defined meta:name="OVERHEID.PostcodeHuisnummer/OVERHEIDop.postcodeHuisnummer">2024TA 1b</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9 487566</meta:user-defined>
    <meta:user-defined meta:name="OVERHEID.EPSG28992/DC.spatial">104480 489570</meta:user-defined>
    <meta:user-defined meta:name="OVERHEID.EPSG28992/DC.spatial">105009 491120</meta:user-defined>
    <meta:user-defined meta:name="OVERHEID.EPSG28992/DC.spatial">104059 489762</meta:user-defined>
    <meta:user-defined meta:name="OVERHEID.EPSG28992/DC.spatial">105857 486221</meta:user-defined>
    <meta:user-defined meta:name="OVERHEID.EPSG28992/DC.spatial">104171 490788</meta:user-defined>
    <meta:user-defined meta:name="OVERHEIDop.versieInformatie"/>
  </office:meta>
</office:document-meta>
</file>