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 </text:span>
            <text:span text:style-name="nadrukvet">Hoogstratensebaan 51, 5111 EZ</text:span>
          </text:p>
            <text:p text:style-name="common-al">slopen bedrijfsgebouw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72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729</meta:user-defined>
    <meta:user-defined meta:name="OVERHEIDop.GmbID/DC.identifier">gmb-2018-149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51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170 382976</meta:user-defined>
    <meta:user-defined meta:name="OVERHEIDop.versieInformatie"/>
  </office:meta>
</office:document-meta>
</file>