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hweg 25 (uitbreiden monument); 462834; 06-07-20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</text:p>
            <text:p text:style-name="common-al">
            <text:span text:style-name="nadrukvet">Oude Enghweg 25</text:span> (uitbreiden monument); 462834; 06-07-2018; 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972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2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2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Enghweg 25 (uitbreiden monument); 462834; 06-07-20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727</meta:user-defined>
    <meta:user-defined meta:name="OVERHEIDop.GmbID/DC.identifier">gmb-2018-149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B 25</meta:user-defined>
    <meta:user-defined meta:name="OVERHEIDop.woonplaats">Hilversum</meta:user-defined>
    <meta:user-defined meta:name="OVERHEIDop.straatnaam">Oude Engh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66 471285</meta:user-defined>
    <meta:user-defined meta:name="OVERHEIDop.versieInformatie"/>
  </office:meta>
</office:document-meta>
</file>