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weg 50: verleende omgevingsvergunning, ontheffing regels bestemmingsplan tbv. wonen,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Costerweg 50, 6701 BH ontheffing regels bestemmingsplan t.b.v. wonen, 2018W1363, 09-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972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2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2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sterweg 50: verleende omgevingsvergunning, ontheffing regels bestemmingsplan tbv. wonen,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26</meta:user-defined>
    <meta:user-defined meta:name="OVERHEIDop.GmbID/DC.identifier">gmb-2018-149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H 50a 0</meta:user-defined>
    <meta:user-defined meta:name="OVERHEIDop.woonplaats">Wageningen</meta:user-defined>
    <meta:user-defined meta:name="OVERHEIDop.straatnaam">Coster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578 442074</meta:user-defined>
    <meta:user-defined meta:name="OVERHEIDop.versieInformatie"/>
  </office:meta>
</office:document-meta>
</file>