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Het verwijderen van een schoorsteen en het vervangen van de dakpannen aan de Burg van der Lelijkade 12, 3155 AB Maasland</text:p>
      <text:section text:name="zakelijke-mededeling_id1-3-2" text:style-name="zakelijke-mededeling">
        <text:section text:name="zakelijke-mededeling-tekst_id1-3-2-1" text:style-name="zakelijke-mededeling-tekst">
          <text:section text:name="tekst_id1-3-2-1-1" text:style-name="tekst">
            <text:p text:style-name="common-al">- Het verwijderen van een schoorsteen en het vervangen van de dakpannen aan de Burg van der Lelijkade 12, 3155 AB Maasland (05-07-2018) (Z-HZ_WABO-2018-0336).</text:p>
            <text:p text:style-name="common-al"/>
            <text:p text:style-name="common-al">Bovenstaande plannen kunnen worden ingezien van maandag  tot en met vrijdag tijdens de openingstijden in het gemeentehuis (Anna van Raesfeltstraat 37 in Schipluiden).</text:p>
            <text:p text:style-name="common-al"/>
            <text:p text:style-name="common-al">Bezwaar- en beroepmogelijkheid</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Bij het beroepschrift dient zo mogelijk een afschrift van het bestreden besluit te worden overgelegd en in het beroep moet ten minste de volgende staan:  naam en adres van de belanghebbenden; de dagtekening; een omschrijving van het besluit waartegen het beroepschrift is gericht; de gronden van het beroep;</text:p>
            <text:p text:style-name="common-al">Voor het in behandeling nemen van het beroepschrift dienen griffierechten te worden betaald.</text:p>
            <text:p text:style-name="common-al"/>
            <text:p text:style-name="common-al">U kunt ook digitaal een bezwaarschrift indienen. Dit formulier vindt u op de gemeentelijke website: www.middendelfland.nl/zienswijze. Voor het digitaal indienen van een zienswijze moet u wel beschikken over een elektronische handtekening (DigiD). Kijk op de website voor de precieze voorwaarden.</text:p>
            <text:p text:style-name="common-al"/>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http://loket.rechtspraak.nl/bestuursrecht . Daarvoor moet u wel beschikken over een elektronische handtekening (DigiD). Kijk op de website voor de precieze voorwaarden.</text:p>
            <text:p text:style-name="common-al"/>
            <text:p text:style-name="common-al">Voor nadere informatie kunt u contact opnemen met de afdeling Bouwen, Milieu en Handhaving, tel. (015) 380 41 11.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49725</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725</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725</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  Het verwijderen van een schoorsteen en het vervangen van de dakpannen aan de Burg van der Lelijkade 12, 3155 AB Maas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9725</meta:user-defined>
    <meta:user-defined meta:name="OVERHEIDop.GmbID/DC.identifier">gmb-2018-14972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AB 12</meta:user-defined>
    <meta:user-defined meta:name="OVERHEIDop.woonplaats">Maasland</meta:user-defined>
    <meta:user-defined meta:name="OVERHEIDop.straatnaam">Burg. van der Lelijkade</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78287 439141</meta:user-defined>
    <meta:user-defined meta:name="OVERHEIDop.versieInformatie"/>
  </office:meta>
</office:document-meta>
</file>