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5-1-1">
      <style:table-column-properties style:rel-column-width="48*"/>
    </style:style>
    <style:style style:family="table-column" style:parent-style-name="colspec" style:name="id1-3-2-2-15-5-1-2">
      <style:table-column-properties style:rel-column-width="46*"/>
    </style:style>
  </office:automatic-styles>
  <office:body>
    <office:text>
      <text:p text:style-name="new_page_staatscourant"/>
      <text:p text:style-name="single-kop-titel">Verordening op de heffing en invordering van watertoeristenbelasting Schouwen- Duiveland 2019</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gezien het voorstel van burgemeester en wethouders;</text:p>
            <text:p text:style-name="al"/>
            <text:p text:style-name="al">gelet op artikel 224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invordering van watertoeristenbelasting Schouwen-Duiv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is bestemd voor het regelmatig </text:p>
            <text:p text:style-name="al">afmeren of ter anker leggen van een zelfde vaartuig gedurende een periode van ten minste een </text:p>
            <text:p text:style-name="al">maand;</text:p>
            <text:p text:style-name="al">d. etmaal: een aaneengesloten tijdvak van 24 uren, aanvangend om 21.00 uur;</text:p>
            <text:p text:style-name="al">e. maand: een aaneengesloten tijdvak van 30 etmalen;</text:p>
            <text:p text:style-name="al">f. kaptein: de gezagvoerder van een vaartuig of degene die deze vervangt;</text:p>
            <text:p text:style-name="al">g. passanten: diegenen die verblijf houden in de gemeente, met of op een vaartuig, zonder het </text:p>
            <text:p text:style-name="al">hebben van een vaste ligplaats;</text:p>
            <text:p text:style-name="al">.<text:span text:style-name="nadrukvet"/></text:p>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text:p>
            <text:p text:style-name="al">aan hem ter beschikking staande ligplaatsen dan wel op of met hem ter beschikking </text:p>
            <text:p text:style-name="al">staande vaartuigen.</text:p>
            <text:p text:style-name="al">2. De belastingplichtige is bevoegd de belasting als zodanig te verhalen op degene ter zake van wiens </text:p>
            <text:p text:style-name="al">verblijf de belasting verschuldigd wordt.</text:p>
            <text:p text:style-name="al">3. Indien met toepassing van het eerste lid geen belastingplichtige is aan te wijzen, is belastingplichtig</text:p>
            <text:p text:style-name="al">de kaptein, de eigenaar of de gebruiker van een vaartuig als in artikel 2 bedoeld dan wel een andere </text:p>
            <text:p text:style-name="al">persoon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van gebrekkigen,</text:p>
            <text:p text:style-name="al">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e. een vaartuig dat in eigendom toebehoort aan de leden van het Koninklijk Huis;</text:p>
            <text:p text:style-name="al">f. een vaartuig in directe dienst van het Rijk, de provincie Zeeland of de gemeente Schouwen - Duiveland;</text:p>
            <text:p text:style-name="al">g. een vaartuig van de Koninklijke Marine of oorlogsvaartuigen van vreemde naties;</text:p>
            <text:p text:style-name="al">h. een vaartuig dat in eigendom toebehoord aan de Koninklijke Nederlandse Reddingsmaatschappij;</text:p>
            <text:p text:style-name="al">i. een vaartuig in gebruik voor onderhoud aan de waterwegen, welk onderhoud in opdracht van het Rijk,</text:p>
            <text:p text:style-name="al">de provincie Zeeland of de gemeente Schouwen - Duiveland wordt uitgevoerd;</text:p>
            <text:p text:style-name="al">j. een vaartuig dat door één der in de gemeente Schouwen – Duiveland gevestigde scheepswerven</text:p>
            <text:p text:style-name="al">wordt gebouwd of door of vanwege deze werven wordt hersteld.</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text:p>
            <text:p text:style-name="al">verantwoordelijkheid van het Centraal Orgaan opvang Asielzoekers.</text:p>
            <text:p text:style-name="al">3. waarvoor de gemeente belasting heft ingevolge de verordening op de heffing en invordering </text:p>
            <text:p text:style-name="al">van toeristenbelasting.</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 het aantal verblijven in het belastingtijdvak.</text:p>
            <text:p text:style-name="al">Het aantal verblijven wordt gesteld op de som van het aantal etmalen dat in artikel 2 bedoelde persoon verblijf heeft gehouden. Voor de toepassing van dit artikel wordt een gedeelte van een etmaal voor een vol etmaal gerekend.</text:p>
            <text:p text:style-name="al">2. In afwijking van het eerste lid, wordt met toepassing van artikel 6 lid 2 het aantal etmalen op een vaste ligplaats geheven naar een vast bedrag per belastingjaar.</text:p>
            <text:p text:style-name="al">3. In afwijking van het bepaalde in lid 2, wordt op een door de belastingplichtige bij de aangifte gedane aanvraag de maatstaf van heffing vastgesteld op het werkelijke aantal etmalen dat verblijf is gehouden, indien blijkt dat dit aantal lager is dan het op de voet van artikel 6 lid 2 vastgestelde vaste bedrag. </text:p>
            <text:p text:style-name="al"/>
          </text:section>
          <text:section text:name="artikel_id1-3-2-2-6" text:style-name="artikel">
            <text:p text:style-name="artikel_kop_titel"><text:span text:style-name="artikel_kop_label">Artikel</text:span> <text:span text:style-name="artikel_kop_nr">6.</text:span> Belastingtarief </text:p>
            <text:p text:style-name="al">1. Het tarief bedraagt per persoon per etmaal op passantenplaatsen € 1,40</text:p>
            <text:p text:style-name="al">2. In afwijking van het eerste lid bedraagt het tarief voor vaartuigen met een vaste ligplaats, indien een belastingplichtige als bedoeld in artikel 3, eerste lid, is aangewezen:</text:p>
            <text:p text:style-name="al">a) bij een vaartuig met een lengte van meer dan 4, doch ten hoogste 7 meter € 45,28</text:p>
            <text:p text:style-name="al">b) bij een vaartuig met een lengte van meer dan 7, doch ten hoogste 9 meter € 69,89</text:p>
            <text:p text:style-name="al">c) bij een vaartuig met een lengte van meer dan 9, doch ten hoogste 12 meter € 68,07</text:p>
            <text:p text:style-name="al">d) bij een vaartuig met een lengte van meer dan 12 meter € 104,12</text:p>
            <text:p text:style-name="al"/>
            <text:p text:style-name="al"/>
          </text:section>
          <text:section text:name="artikel_id1-3-2-2-7" text:style-name="artikel">
            <text:p text:style-name="artikel_kop_titel"><text:span text:style-name="artikel_kop_label">Artikel</text:span> <text:span text:style-name="artikel_kop_nr">9.</text:span> Belastingjaar </text:p>
            <text:p text:style-name="al">Het belastingjaar is gelijk aan een kalenderjaar.</text:p>
            <text:p text:style-name="al"/>
          </text:section>
          <text:section text:name="artikel_id1-3-2-2-8" text:style-name="artikel">
            <text:p text:style-name="artikel_kop_titel"><text:span text:style-name="artikel_kop_label">Artikel</text:span> <text:span text:style-name="artikel_kop_nr">10.</text:span> Wijze van belastingheffing</text:p>
            <text:p text:style-name="al">Belasting wordt bij wege van aanslag geheven.</text:p>
            <text:p text:style-name="al"/>
          </text:section>
          <text:section text:name="artikel_id1-3-2-2-9"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text:p>
            <text:p text:style-name="al"> uiterlijk op de laatste dag van de maand volgend op de maand die in de dagtekening van het </text:p>
            <text:p text:style-name="al"> aanslagbiljet is vermeld.</text:p>
            <text:p text:style-name="al"> 2. In afwijking van het eerste lid geldt dat, zolang de verschuldigde bedragen door middel van </text:p>
            <text:p text:style-name="al"> automatische incasso kunnen worden afgeschreven, de aanslagen moeten worden betaald in zoveel </text:p>
            <text:p text:style-name="al"> gelijke termijnen, als er na de maand van de dagtekening van het aanslagbiljet nog maanden tot 31 </text:p>
            <text:p text:style-name="al"> december in het kalenderjaar waarin de aanslagen worden opgelegd overblijven, met dien </text:p>
            <text:p text:style-name="al"> verstande dat het aantal termijnen tenminste vijf en ten hoogste tien bedraagt. De eerste termijn vervalt </text:p>
            <text:p text:style-name="al"> één maand na de dagtekening van het aanslagbiljet elk van de volgende termijnen telkens een maand </text:p>
            <text:p text:style-name="al"> later.</text:p>
            <text:p text:style-name="al"> 3. De Algemene termijnenwet is niet van toepassing op de hiervoor gestelde termijnen.</text:p>
            <text:p text:style-name="al"/>
          </text:section>
          <text:section text:name="artikel_id1-3-2-2-10" text:style-name="artikel">
            <text:p text:style-name="artikel_kop_titel"><text:span text:style-name="artikel_kop_label">Artikel</text:span> <text:span text:style-name="artikel_kop_nr">12.</text:span> Kwijtschelding</text:p>
            <text:p text:style-name="al">Bij de invordering van watertoeristenbelasting wordt geen kwijtschelding verleend.</text:p>
          </text:section>
          <text:section text:name="artikel_id1-3-2-2-11" text:style-name="artikel">
            <text:p text:style-name="artikel_kop_titel"><text:span text:style-name="artikel_kop_label"> Artikel 13. Aanmeldingsplicht</text:span>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3" text:style-name="artikel">
            <text:p text:style-name="artikel_kop_titel"><text:span text:style-name="artikel_kop_label">Artikel</text:span> <text:span text:style-name="artikel_kop_nr">15.</text:span> Overgangsbepaling</text:p>
            <text:p text:style-name="al">De “Verordening watertoeristenbelasting Schouwen-Duiveland 2018” van 21 december 2017,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6.</text:span> Inwerkingtreding</text:p>
            <text:p text:style-name="al">1. De verordening treedt in werking met ingang van de eerste dag na die van de bekendmaking.</text:p>
            <text:p text:style-name="al">2. De datum van ingang van de heffing is 1 januari 2019.</text:p>
            <text:p text:style-name="al"/>
          </text:section>
          <text:section text:name="artikel_id1-3-2-2-15" text:style-name="artikel">
            <text:p text:style-name="artikel_kop_titel"><text:span text:style-name="artikel_kop_label">Artikel</text:span> <text:span text:style-name="artikel_kop_nr">17.</text:span> Citeertitel</text:p>
            <text:p text:style-name="al">De verordening wordt aangehaald als “Verordening watertoeristenbelasting Schouwen-Duiveland 2019”.</text:p>
            <text:p text:style-name="al"/>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5 juli 2018.</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972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Schouwen- Dui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723</meta:user-defined>
    <meta:user-defined meta:name="OVERHEIDop.GmbID/DC.identifier">gmb-2018-149723</meta:user-defined>
    <meta:user-defined meta:name="OVERHEID.TaxonomieBeleidsagenda/OVERHEID.category">Financiën | Organisatie en beleid</meta:user-defined>
    <meta:user-defined meta:name="OVERHEID.Gemeente/DC.spatial">Schouwen-Duiveland</meta:user-defined>
    <meta:user-defined meta:name="DC.source">artikel 224 van de Gemeentewet;1.0:c:BWBR0005416&amp;artikel=224&amp;g=2018-07-01</meta:user-defined>
    <meta:user-defined meta:name="DCTERMS.alternative">Verordening op de heffing en invordering van watertoeristenbelasting Schouwen - Duiveland 2019</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11486_1</meta:user-defined>
    <meta:user-defined meta:name="OVERHEID.EPSG28992/DC.spatial">53032 408241</meta:user-defined>
    <meta:user-defined meta:name="OVERHEIDop.versieInformatie"/>
  </office:meta>
</office:document-meta>
</file>