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Galenstraat 43, 3115J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18 een besluit genomen op de aanvraag met zaaknummer 18OMGS219 en projectomschrijving het plaatsen van een entresolvloe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71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1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1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 van Galenstraat 43, 3115JG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18</meta:user-defined>
    <meta:user-defined meta:name="OVERHEIDop.GmbID/DC.identifier">gmb-2018-149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JG 43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419.99 435463.74</meta:user-defined>
    <meta:user-defined meta:name="OVERHEIDop.versieInformatie"/>
  </office:meta>
</office:document-meta>
</file>