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dakkapel op het voorgevel dakvlak aan de Werve 2, 3155 GM Maasland</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voorgevel dakvlak aan de Werve 2, 3155 GM Maasland (Z-05-07-2018) (Z-HZ_WABO-2018-0328).</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971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1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1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dakkapel op het voorgevel dakvlak aan de Werve 2, 3155 GM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16</meta:user-defined>
    <meta:user-defined meta:name="OVERHEIDop.GmbID/DC.identifier">gmb-2018-1497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GM 2</meta:user-defined>
    <meta:user-defined meta:name="OVERHEIDop.woonplaats">Maasland</meta:user-defined>
    <meta:user-defined meta:name="OVERHEIDop.straatnaam">Werv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677 438899</meta:user-defined>
    <meta:user-defined meta:name="OVERHEIDop.versieInformatie"/>
  </office:meta>
</office:document-meta>
</file>