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Nuenen c.a.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TS L. en R. Rooijakkers voor het veranderen van het bedrijf. De inrichting is gelegen aan</text:p>
            <text:p text:style-name="common-al"> Soeterbeekseweg 52 te Nuenen.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U dient hiervoor contact op te nemen met de heer J. Kuipers tel. 06 22926115 of mevrouw R. Willems tel. 06 29182664 van de Omgevingsdienst Zuidoost Brabant of e-mail r.willems@nuenen.nl.  </text:p>
            <text:p text:style-name="common-al">De openingstijden zijn: elke werkdag van 8.30 uur tot 12.30 uur en op woensdagmiddag van 14.30 tot 18.00 uur. Wilt u een mondelinge toelichting op de stukken, dan kunt u hiervoor een telefonische afspraak maken met de heer R. Verheijen van de Omgevingsdienst Zuidoost-Brabant, tel. (088) 36904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971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Nuenen c.a.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14</meta:user-defined>
    <meta:user-defined meta:name="OVERHEIDop.GmbID/DC.identifier">gmb-2018-1497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L 52</meta:user-defined>
    <meta:user-defined meta:name="OVERHEIDop.woonplaats">Nuenen</meta:user-defined>
    <meta:user-defined meta:name="OVERHEIDop.straatnaam">Soeterbeekse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3928 387286</meta:user-defined>
    <meta:user-defined meta:name="OVERHEIDop.versieInformatie"/>
  </office:meta>
</office:document-meta>
</file>