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788811 - Maarten Trompstraat 5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Maarten Trompstraat 5 te Groesbeek</text:p>
            <text:p text:style-name="tussenkopcur">Omschrijving : vervangen van het kozijn</text:p>
            <text:p text:style-name="tussenkopcur">Datum ontvangst : 9 juli 2018</text:p>
            <text:p text:style-name="tussenkopcur">Zaaknummer ODRN : W.Z18.10655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971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1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1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788811 - Maarten Trompstraat 5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710</meta:user-defined>
    <meta:user-defined meta:name="OVERHEIDop.GmbID/DC.identifier">gmb-2018-1497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XX 5</meta:user-defined>
    <meta:user-defined meta:name="OVERHEIDop.woonplaats">Groesbeek</meta:user-defined>
    <meta:user-defined meta:name="OVERHEIDop.straatnaam">Maarten Tromp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344 420336</meta:user-defined>
    <meta:user-defined meta:name="OVERHEIDop.versieInformatie"/>
  </office:meta>
</office:document-meta>
</file>