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2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januari 2018</text:p>
            <text:p text:style-name="common-al">Activiteit:  het kappen van 1 iep (noodkap) </text:p>
            <text:p text:style-name="common-al">WABO-nummer: OV 516857</text:p>
            <text:p text:style-name="common-al">Bestuursorgaan: college van burgemeester en wethouders </text:p>
            <text:p text:style-name="common-al">Datum verzending besluit: 16 jan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97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dijk 2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71</meta:user-defined>
    <meta:user-defined meta:name="OVERHEIDop.GmbID/DC.identifier">gmb-2018-149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29</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98 450977</meta:user-defined>
    <meta:user-defined meta:name="OVERHEIDop.versieInformatie"/>
  </office:meta>
</office:document-meta>
</file>