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v Oldenbarneveltl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Ziggo huisaansluiting ter hoogte van de Johan van Oldenbarneveltlaan 72 in Den Haag. De aanvraag is gedaan voor de periode van 26 juni 2018 tot en met 23 augustus 2018.</text:p>
            <text:p text:style-name="common-al"/>
            <text:p text:style-name="common-al">Ons kenmerk: 0054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 Oldenbarneveltln 72</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ohan v Oldenbarneveltln 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04</meta:user-defined>
    <meta:user-defined meta:name="OVERHEIDop.GmbID/DC.identifier">gmb-2018-149704</meta:user-defined>
    <meta:user-defined meta:name="OVERHEID.TaxonomieBeleidsagenda/OVERHEID.category">Ruimte en infrastructuur | Organisatie en beleid</meta:user-defined>
    <meta:user-defined meta:name="DCTERMS.abstract">Het realiseren van een Ziggo huisaansluiting ter hoogte van de Johan van Oldenbarneveltlaan 72 in Den Haag. De aanvraag is gedaan voor de periode van 26 juni 2018 tot en met 23 augustus 2018.</meta:user-defined>
    <meta:user-defined meta:name="OVERHEIDop.referentienummer">00544IBA18/6806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NW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52964-v1-BM 180710 00544IBA18 Joha...|exb-2018-43400</meta:user-defined>
    <meta:user-defined meta:name="OVERHEID.EPSG28992/DC.spatial">79181.821 457195.433</meta:user-defined>
    <meta:user-defined meta:name="OVERHEIDop.versieInformatie"/>
  </office:meta>
</office:document-meta>
</file>