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uwburg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glasvezelbuizen, het inblazen van een kabel en het leggen van een tracé ca. 75m ter hoogte van de Schouwburgstraat 3 in Den Haag. De aanvraag is ingediend voor de periode 13 augustus 2018 tot en met 24 augustus 2018.</text:p>
            <text:p text:style-name="common-al"/>
            <text:p text:style-name="common-al">Ons kenmerk: 00595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uwburgstraat 3</text:p>
            <text:p text:style-name="tussenkopcur">
            <text:span text:style-name="nadrukvet">Datum bekendmaking besluit:</text:span>
          </text:p>
            <text:p text:style-name="common-al">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70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0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0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ouwburgstraat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03</meta:user-defined>
    <meta:user-defined meta:name="OVERHEIDop.GmbID/DC.identifier">gmb-2018-149703</meta:user-defined>
    <meta:user-defined meta:name="OVERHEID.TaxonomieBeleidsagenda/OVERHEID.category">Ruimte en infrastructuur | Organisatie en beleid</meta:user-defined>
    <meta:user-defined meta:name="DCTERMS.abstract">Het leggen van twee glasvezelbuizen, het inblazen van een kabel en het leggen van een tracé ca. 75m ter hoogte van de Schouwburgstraat 3 in Den Haag. De aanvraag is ingediend voor de periode 13 augustus 2018 tot en met 24 augustus 2018.</meta:user-defined>
    <meta:user-defined meta:name="OVERHEIDop.referentienummer">00595IBA18/68061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VA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52903-v1-BM 180710 00595IBA18 Scho...|exb-2018-43399</meta:user-defined>
    <meta:user-defined meta:name="OVERHEID.EPSG28992/DC.spatial">81605.182 455405.334</meta:user-defined>
    <meta:user-defined meta:name="OVERHEIDop.versieInformatie"/>
  </office:meta>
</office:document-meta>
</file>