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weitzerlaan 12, 9728 NP Groningen ─ verwijderen asbest (17-01-2018, 20187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weitzerlaan 12, 9728 NP Groningen ─ verwijderen asbest (17-01-2018, 20187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70</meta:user-defined>
    <meta:user-defined meta:name="OVERHEIDop.GmbID/DC.identifier">gmb-2018-149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P 12</meta:user-defined>
    <meta:user-defined meta:name="OVERHEIDop.woonplaats">Groning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09 578753</meta:user-defined>
    <meta:user-defined meta:name="OVERHEIDop.versieInformatie"/>
  </office:meta>
</office:document-meta>
</file>