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lfflaan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fflaan 3 te Venray</text:span> - het oprichten van een woning met carport en erfafscheiding (HZ-OMV-2017-0372, ontvangstdatum 26 december 2017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olfflaan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497</meta:user-defined>
    <meta:user-defined meta:name="OVERHEIDop.GmbID/DC.identifier">gmb-2018-1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W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01.34 393234.49</meta:user-defined>
    <meta:user-defined meta:name="OVERHEIDop.versieInformatie"/>
  </office:meta>
</office:document-meta>
</file>