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ustrieweg 27: nieuwe aanvraag, plaatsen kozijn en draairaam,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Industrieweg 27, 6702 DR,  plaatsen kozijn en draairaam, 2018W1688, ontvangen op 09-07-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9697</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697</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697</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dustrieweg 27: nieuwe aanvraag, plaatsen kozijn en draairaam,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697</meta:user-defined>
    <meta:user-defined meta:name="OVERHEIDop.GmbID/DC.identifier">gmb-2018-1496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DR 27</meta:user-defined>
    <meta:user-defined meta:name="OVERHEIDop.woonplaats">Wageningen</meta:user-defined>
    <meta:user-defined meta:name="OVERHEIDop.straatnaam">Industrie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332 441785</meta:user-defined>
    <meta:user-defined meta:name="OVERHEIDop.versieInformatie"/>
  </office:meta>
</office:document-meta>
</file>