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dichtbouwen van het balkon aan de achtergevel Ruys de Beerenbrouck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8 heeft de gemeente een aanvraag ontvangen voor een omgevingsvergunning op locatie Ruys de Beerenbroucklaan 51 in Amstelveen. De aanvraag is geregistreerd onder zaaknummer Z18-00413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69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9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9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dichtbouwen van het balkon aan de achtergevel Ruys de Beerenbrouck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96</meta:user-defined>
    <meta:user-defined meta:name="OVERHEIDop.GmbID/DC.identifier">gmb-2018-149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R 5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9.75 479752.51</meta:user-defined>
    <meta:user-defined meta:name="OVERHEIDop.versieInformatie"/>
  </office:meta>
</office:document-meta>
</file>