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bestaande vergunning Z-2016/02471 Stommeerweg 63, 65, 67 en 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omgevingsvergunning op locatie Stommeerweg 63, 65, 67 en 69 in Aalsmeer. De aanvraag is geregistreerd onder zaaknummer Z18-0040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bestaande vergunning Z-2016/02471 Stommeerweg 63, 65, 67 en 6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94</meta:user-defined>
    <meta:user-defined meta:name="OVERHEIDop.GmbID/DC.identifier">gmb-2018-14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.PostcodeHuisnummer/OVERHEIDop.postcodeHuisnummer">1431ET 65</meta:user-defined>
    <meta:user-defined meta:name="OVERHEID.PostcodeHuisnummer/OVERHEIDop.postcodeHuisnummer">1431ET 67</meta:user-defined>
    <meta:user-defined meta:name="OVERHEID.PostcodeHuisnummer/OVERHEIDop.postcodeHuisnummer">1431ET 6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.EPSG28992/DC.spatial">111794.3 475012</meta:user-defined>
    <meta:user-defined meta:name="OVERHEID.EPSG28992/DC.spatial">111801.35 475000.68</meta:user-defined>
    <meta:user-defined meta:name="OVERHEID.EPSG28992/DC.spatial">111807.57 474989.3</meta:user-defined>
    <meta:user-defined meta:name="OVERHEIDop.versieInformatie"/>
  </office:meta>
</office:document-meta>
</file>