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nstraat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nstraat 6, 4021 AK in Maurik, het uitbreiden van het pand Forelvisserij Maurik (25-0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69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Rijnstraat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93</meta:user-defined>
    <meta:user-defined meta:name="OVERHEIDop.GmbID/DC.identifier">gmb-2018-149693</meta:user-defined>
    <meta:user-defined meta:name="OVERHEID.TaxonomieBeleidsagenda/OVERHEID.category">Natuur en milieu | Organisatie en beleid</meta:user-defined>
    <meta:user-defined meta:name="OVERHEIDop.referentienummer">0214104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K 6</meta:user-defined>
    <meta:user-defined meta:name="OVERHEIDop.woonplaats">Maurik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617 442588</meta:user-defined>
    <meta:user-defined meta:name="OVERHEIDop.versieInformatie"/>
  </office:meta>
</office:document-meta>
</file>