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ongelijkvloerse kruising met daarin een nieuwe tramhalte en rijstroken en het aanleggen van een tijdelijke in- en uitrit voor het bouwverkeer, Tramhalte Kronenburg aan de Benelux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aanvraag ontvangen voor een omgevingsvergunning op locatie Tramhalte Kronenburg aan de Beneluxbaan in Amstelveen. De aanvraag is geregistreerd onder zaaknummer Z18-0040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8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ongelijkvloerse kruising met daarin een nieuwe tramhalte en rijstroken en het aanleggen van een tijdelijke in- en uitrit voor het bouwverkeer, Tramhalte Kronenburg aan de Beneluxb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88</meta:user-defined>
    <meta:user-defined meta:name="OVERHEIDop.GmbID/DC.identifier">gmb-2018-149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88.52 480950.12</meta:user-defined>
    <meta:user-defined meta:name="OVERHEIDop.versieInformatie"/>
  </office:meta>
</office:document-meta>
</file>