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Concept aanvraag omgevingsvergunning Heemskerklaan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Wet algemene bepalingen omgevingsrecht</text:span>
          </text:p>
            <text:p text:style-name="common-al"/>
            <text:p text:style-name="common-al">
            <text:span text:style-name="nadrukvet">Uitgebreide voorbereidingsprocedure</text:span>
          </text:p>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text:span>
            <text:span text:style-name="nadrukvet">Heemskerklaan 25 te Baarn</text:span> (3742 AK)<text:span text:style-name="nadrukvet">     Omschrijving</text:span>:    het realiseren van  een escape room met ondersteunende horeca.</text:p>
            <text:p text:style-name="common-al">De aanvraag, de ontwerpbeschikking en de bijbehorende stukken liggen met ingang van 13 juli 2018, gedurende zes weken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968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8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8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Concept aanvraag omgevingsvergunning Heemskerk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86</meta:user-defined>
    <meta:user-defined meta:name="OVERHEIDop.GmbID/DC.identifier">gmb-2018-149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25</meta:user-defined>
    <meta:user-defined meta:name="OVERHEIDop.woonplaats">Baarn</meta:user-defined>
    <meta:user-defined meta:name="OVERHEIDop.straatnaam">Heemskerk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988 469045</meta:user-defined>
    <meta:user-defined meta:name="OVERHEIDop.versieInformatie"/>
  </office:meta>
</office:document-meta>
</file>