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esluit mobiel breken bouw- en sloopafval Lijnt 1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2018 heeft de gemeente een melding Besluit mobiel breken bouw- en sloopafval ontvangen.</text:p>
            <text:p text:style-name="common-al">
            <text:span text:style-name="nadrukvet">Nadere gegevens</text:span>
          </text:p>
            <text:p text:style-name="common-al">Omschrijving werkzaamheden: mobiel breken van 1500 ton steenachtige materialen</text:p>
            <text:p text:style-name="common-al">Bronsterkte mobiele breker: 114 dB(A)</text:p>
            <text:p text:style-name="common-al">Verwachte startdatum: 12 juli 2018</text:p>
            <text:p text:style-name="common-al">Werklocatie: Lijnt 13 te Erp</text:p>
            <text:p text:style-name="common-al">De kennisgeving is geldig vanaf 12 juli 2018 tot uiterlijk 12 oktober 2018 en geldt in deze periode gedurende ten hoogste 3 werkdagen.</text:p>
            <text:p text:style-name="common-al">
            <text:span text:style-name="nadrukvet">Procedure</text:span>
          </text:p>
            <text:p text:style-name="common-al">De werkzaamheden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68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8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8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Besluit mobiel breken bouw- en sloopafval Lijnt 1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84</meta:user-defined>
    <meta:user-defined meta:name="OVERHEIDop.GmbID/DC.identifier">gmb-2018-149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KG 1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603.5 398546.65</meta:user-defined>
    <meta:user-defined meta:name="OVERHEIDop.versieInformatie"/>
  </office:meta>
</office:document-meta>
</file>