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office:automatic-styles>
  <office:body>
    <office:text>
      <text:p text:style-name="new_page_staatscourant"/>
      <text:p text:style-name="single-kop-titel">Gemeente Medemblik,  ambtshalve wijzigen verblijfplaats BRP, week 28</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op de juiste verblijfplaats ingeschreven staan in de Basisregistratie Personen (BRP). Als een persoon is verhuisd, gevestigd in Nederland of vertrokken naar het buitenland en in gebreke blijft met het doen van aangifte, wijzigt het college van burgemeester en wethouders het adres ambtshalve in de BRP.</text:p>
            <text:p text:style-name="common-al"/>
            <text:p text:style-name="common-al">
            <text:span text:style-name="nadrukvet">Meer informatie</text:span>
          </text:p>
            <text:p text:style-name="common-al">Heeft u meer informatie over de verblijfsplaats van bovenstaande personen, dan kunt u contact met ons opnemen. Tel: (0229) 85 60 00, e-mail: teamburgerzaken@medemblik.nl.</text:p>
            <text:p text:style-name="common-al"/>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style-name="common-al">
            <text:span text:style-name="nadrukvet">Voornemen uitschrijving BRP</text:span>
          </text:p>
            <text:p text:style-name="common-al">Wij hebben het voornemen om van onderstaande personen ambtshalve het adres te wijzigen:</text:p>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Voornemen</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T.B. Schodnik</text:p>
                  </table:table-cell>
                  <table:table-cell table:style-name="entry" table:number-rows-spanned="1" table:number-columns-spanned="1">
                    <text:p text:style-name="table_al">18-02-1964</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05-07-2018</text:p>
                  </table:table-cell>
                </table:table-row>
              </table:table>
              <text:p text:style-name="table_bottom"/>
            </text:section>
            <text:p text:style-name="common-al">
            <text:span text:style-name="nadrukvet"/>
          </text:p>
            <text:p text:style-name="common-al">
            <text:span text:style-name="nadrukvet">Zienswijze</text:span>
          </text:p>
            <text:p text:style-name="common-al">Bovengenoemde personen kunnen hun zienswijze schriftelijk kenbaar maken binnen vier weken na de genoemde ingangsdatum. U stuurt uw zienswijze naar Gemeente Medemblik, Burgerzaken (Team BRP), Postbus 45, 1687 ZG WOGNUM. Als u liever mondeling uw zienswijze kenbaar maakt, belt u met telefoonnummer (0229) 85 60 00 voor het maken van een afspraak. </text:p>
            <text:p text:style-name="common-al">  </text:p>
            <text:p text:style-name="common-al">
            <text:span text:style-name="nadrukvet">Vervolg</text:span>
          </text:p>
            <text:p text:style-name="common-al">Na verloop van de termijn om uw zienswijze kenbaar te maken, nemen wij een definitief besluit. Wordt u definitief uitgeschreven uit de BRP, dan wordt het besluit van deze uitschrijving per post verzonden, gepubliceerd in het gemeentenieuws in de Medemblikker en op onze website onder bekendmakingen.</text:p>
            <text:p text:style-name="common-al"> </text:p>
            <text:p text:style-name="common-al">
            <text:span text:style-name="nadrukvet">Aangifte van verhuizing</text:span>
          </text:p>
            <text:p text:style-name="common-al">Als u bent verhuisd dan geeft u uw verhuizing door aan de nieuwe woongemeente. Is uw nieuwe woongemeente Medemblik dan kunt u hiervoor een afspraak maken via onze website <text:a xlink:href="https://www.medemblik.nl" xlink:type="simple">www.medemblik.nl</text:a> of telefonisch: (0229) 85 60 00. U kunt uw verhuizing ook doorgeven met DigiD op onze website. Komt u voor eerste inschrijving of her-inschrijving in Nederland, dan moet u persoonlijk aan de balie verschijnen. Maak hiervoor telefonisch een afspraak.</text:p>
            <text:p text:style-name="common-al"> </text:p>
            <text:p text:style-name="common-al">
            <text:span text:style-name="nadrukvet">Aangifte van vertrek</text:span>
          </text:p>
            <text:p text:style-name="common-al">Gaat u in het buitenland wonen? Geef uw aangifte van emigratie door. U maakt hiervoor een afspraak via onze website www.medemblik.nl of telefonisch (0229) 85 60 00. Als u al in het buitenland woont is het in de meeste gevallen niet meer mogelijk om aangifte te doen. U moet persoonlijk aan de balie verschijnen. Wij verzoeken u om ons alsnog op de hoogte te stellen van uw nieuwe adres. Wij verwerken uw vertrek dan ambtshalve. Wij verzoeken u om een brief op te stellen met uw nieuwe adres in het buitenland, uw telefoonnummer en uw handtekening. Samen met een kopie van uw identiteitsbewijs verstuurt u dit naar Gemeente Medemblik, Burgerzaken, Postbus 45, 1687 ZG WOGNUM. U kunt de brief ook inscannen en mailen naar: teamburgerzaken@medemblik.nl.</text:p>
            <text:p text:style-name="common-al"> </text:p>
            <text:p text:style-name="common-al">
            <text:span text:style-name="nadrukvet">
              <text:span text:style-name="nadrukondlijn">Besluit uitschrijving of inschrijving BRP</text:span>
            </text:span>
          </text:p>
            <text:p text:style-name="common-al"> </text:p>
            <text:p text:style-name="common-al">
            <text:span text:style-name="nadrukvet">Besluit</text:span>
          </text:p>
            <text:p text:style-name="common-al">Wij hebben van onderstaande personen ambtshalve het adres gewijzigd:</text:p>
            <text:p text:style-name="common-al">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Geboortedatum</text:span>
                    </text:p>
                  </table:table-cell>
                  <table:table-cell table:style-name="entry" table:number-rows-spanned="1" table:number-columns-spanned="1">
                    <text:p text:style-name="table_al">
                      <text:span text:style-name="nadrukcur">Besluit</text:span>
                    </text:p>
                  </table:table-cell>
                  <table:table-cell table:style-name="entry" table:number-rows-spanned="1" table:number-columns-spanned="1">
                    <text:p text:style-name="table_al">
                      <text:span text:style-name="nadrukcur">Ingangsdatum</text:span>
                    </text:p>
                  </table:table-cell>
                </table:table-row>
                <table:table-row table:style-name="row">
                  <table:table-cell table:style-name="entry" table:number-rows-spanned="1" table:number-columns-spanned="1">
                    <text:p text:style-name="table_al">O.A. Shchelkunova</text:p>
                  </table:table-cell>
                  <table:table-cell table:style-name="entry" table:number-rows-spanned="1" table:number-columns-spanned="1">
                    <text:p text:style-name="table_al">03-01-1960</text:p>
                  </table:table-cell>
                  <table:table-cell table:style-name="entry" table:number-rows-spanned="1" table:number-columns-spanned="1">
                    <text:p text:style-name="table_al">Uitschrijving naar Rusland</text:p>
                  </table:table-cell>
                  <table:table-cell table:style-name="entry" table:number-rows-spanned="1" table:number-columns-spanned="1">
                    <text:p text:style-name="table_al">30-05-2018</text:p>
                  </table:table-cell>
                </table:table-row>
                <table:table-row table:style-name="row">
                  <table:table-cell table:style-name="entry" table:number-rows-spanned="1" table:number-columns-spanned="1">
                    <text:p text:style-name="table_al">D. Gabora</text:p>
                  </table:table-cell>
                  <table:table-cell table:style-name="entry" table:number-rows-spanned="1" table:number-columns-spanned="1">
                    <text:p text:style-name="table_al">15-07-1983</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row table:style-name="row">
                  <table:table-cell table:style-name="entry" table:number-rows-spanned="1" table:number-columns-spanned="1">
                    <text:p text:style-name="table_al">A.B. Teke</text:p>
                  </table:table-cell>
                  <table:table-cell table:style-name="entry" table:number-rows-spanned="1" table:number-columns-spanned="1">
                    <text:p text:style-name="table_al">22-09-2016</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row table:style-name="row">
                  <table:table-cell table:style-name="entry" table:number-rows-spanned="1" table:number-columns-spanned="1">
                    <text:p text:style-name="table_al">B.M. Joyce</text:p>
                  </table:table-cell>
                  <table:table-cell table:style-name="entry" table:number-rows-spanned="1" table:number-columns-spanned="1">
                    <text:p text:style-name="table_al">21-05-1966</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row table:style-name="row">
                  <table:table-cell table:style-name="entry" table:number-rows-spanned="1" table:number-columns-spanned="1">
                    <text:p text:style-name="table_al">R.J. Fitzhugh</text:p>
                  </table:table-cell>
                  <table:table-cell table:style-name="entry" table:number-rows-spanned="1" table:number-columns-spanned="1">
                    <text:p text:style-name="table_al">23-09-1966</text:p>
                  </table:table-cell>
                  <table:table-cell table:style-name="entry" table:number-rows-spanned="1" table:number-columns-spanned="1">
                    <text:p text:style-name="table_al">Uitschrijving naar land Onbekend</text:p>
                  </table:table-cell>
                  <table:table-cell table:style-name="entry" table:number-rows-spanned="1" table:number-columns-spanned="1">
                    <text:p text:style-name="table_al">31-05-2018</text:p>
                  </table:table-cell>
                </table:table-row>
              </table:table>
              <text:p text:style-name="table_bottom"/>
            </text:section>
            <text:p text:style-name="common-al"> </text:p>
            <text:p text:style-name="common-al">
            <text:span text:style-name="nadrukvet">Bezwaar</text:span>
          </text:p>
            <text:p text:style-name="common-al">Als u het niet een bent met het besluit kunt u op grond van de Algemene Wet Bestuursrecht (Awb) bezwaar maken. Uw bezwaarschrift kunt u binnen zes weken na de verzenddatum van het besluit indienen bij het college van burgemeester en wethouders van Medemblik, Postbus 45, 1687 ZG  Wognum.</text:p>
            <text:p text:style-name="common-al">  </text:p>
            <text:p text:style-name="common-al">Uw bezwaarschrift dient te worden ondertekend en bevat minimaal:</text:p>
            <text:p text:style-name="common-al">•          uw naam en adres</text:p>
            <text:p text:style-name="common-al">•          de verzenddatum </text:p>
            <text:p text:style-name="common-al">•          een omschrijving van het besluit waartegen het bezwaar is gericht</text:p>
            <text:p text:style-name="common-al">•          uw motieven van het bezwaar.</text:p>
            <text:p text:style-name="common-al">Nadrukkelijk melden wij dat een e-mail bericht niet als bezwaarschrift in behandeling wordt genomen. Een bezwaarschrift als bijlage van het e-mail 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 / verblijft. U doet dit persoonlijk aan de balie van burgerzaken. Woont u in Medemblik, maak dan telefonisch een afspraak via telefoonnummer 0229 – 856 000. </text:p>
            <text:p text:style-name="common-al"> </text:p>
            <text:p text:style-name="common-al">
            <text:span text:style-name="nadrukvet">RNI</text:span>
          </text:p>
            <text:p text:style-name="last-al">Als u uitgeschreven bent naar het buitenland of onbekend dan hebben wij uw gegevens overgedragen aan de Registratie Niet-Ingezetenen (RNI) bij de Rijksdienst voor Identiteitsgegevens (RvIG). Wilt u uw buitenlandse adres aanvullen of wijzigen neem dan contact op met een RNI-loket. U vindt zo’n loket bij de gemeente Alkmaar, Almelo, Amsterdam, Breda, Den Haag, Doetinchem, Eindhoven, Goes, Groningen, Heerlen, Leeuwarden, Leiden, Nijmegen, Rotterdam, Terneuzen, Utrecht, Venlo, Westland en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ambtshalve wijzigen verblijfplaats BRP,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83</meta:user-defined>
    <meta:user-defined meta:name="OVERHEIDop.GmbID/DC.identifier">gmb-2018-149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D 21</meta:user-defined>
    <meta:user-defined meta:name="OVERHEIDop.woonplaats">Wognum</meta:user-defined>
    <meta:user-defined meta:name="OVERHEIDop.straatnaam">Dick Ket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06 522226</meta:user-defined>
    <meta:user-defined meta:name="OVERHEIDop.versieInformatie"/>
  </office:meta>
</office:document-meta>
</file>