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Galigastraat 1 het plaatsen van zonwer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Sneek, Galigastraat 1 OV20180596 het plaatsen van zonwering (3-7-2018)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49681</text:span><text:line-break/><text:date style:data-style-name="dag" text:fixed="true" text:date-value="2018-07-12"/><text:line-break/><text:date style:data-style-name="jaar" text:fixed="true" text:date-value="2018-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9681</text:span><text:date style:data-style-name="nicedate" text:fixed="true" text:date-value="2018-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9681</text:span><text:date style:data-style-name="nicedate" text:fixed="true" text:date-value="2018-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Sneek, Galigastraat 1 het plaatsen van zonwer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2</meta:user-defined>
    <meta:user-defined meta:name="OVERHEIDop.publicationIssue">149681</meta:user-defined>
    <meta:user-defined meta:name="OVERHEIDop.GmbID/DC.identifier">gmb-2018-14968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1CP 1</meta:user-defined>
    <meta:user-defined meta:name="OVERHEIDop.woonplaats">Sneek</meta:user-defined>
    <meta:user-defined meta:name="OVERHEIDop.straatnaam">Galigastraat</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3224 560555</meta:user-defined>
    <meta:user-defined meta:name="OVERHEIDop.versieInformatie"/>
  </office:meta>
</office:document-meta>
</file>