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569 t/m 643, 3119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mgevingsvergunning op locatie 's-Gravelandseweg 569 t/m 643, 3119XT te Schiedam. De aanvraag is geregistreerd onder zaaknummer 18OMGS224 en projectomschrijving: het vervangen en wijzigen van de gevelkozijnen aan de voor- en zij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968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landseweg 569 t/m 643, 3119X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80</meta:user-defined>
    <meta:user-defined meta:name="OVERHEIDop.GmbID/DC.identifier">gmb-2018-149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T 56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1.39 437286.07</meta:user-defined>
    <meta:user-defined meta:name="OVERHEIDop.versieInformatie"/>
  </office:meta>
</office:document-meta>
</file>