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L. Veemanweg 11 te Meed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Wethouder L. Veemanweg 11 te Meeden, 9651 CN, TenneT TSO B.V., veranderingsmelding voor het veranderen van een hoogspanningsstatio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 (0598)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67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L. Veemanweg 11 te Meeden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79</meta:user-defined>
    <meta:user-defined meta:name="OVERHEIDop.GmbID/DC.identifier">gmb-2018-149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N 11</meta:user-defined>
    <meta:user-defined meta:name="OVERHEIDop.woonplaats">Meeden</meta:user-defined>
    <meta:user-defined meta:name="OVERHEIDop.straatnaam">Wethouder L. Veema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166 572101</meta:user-defined>
    <meta:user-defined meta:name="OVERHEIDop.versieInformatie"/>
  </office:meta>
</office:document-meta>
</file>