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doorbreken van de woning tussen de keuken en bijkeuken/garage Perronzijde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8 heeft de gemeente een aanvraag ontvangen voor een omgevingsvergunning op locatie Perronzijde 2 in Aalsmeer. De aanvraag is geregistreerd onder zaaknummer Z18-00401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967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7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7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doorbreken van de woning tussen de keuken en bijkeuken/garage Perronzijde 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678</meta:user-defined>
    <meta:user-defined meta:name="OVERHEIDop.GmbID/DC.identifier">gmb-2018-149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LE 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43.35 475375.5</meta:user-defined>
    <meta:user-defined meta:name="OVERHEIDop.versieInformatie"/>
  </office:meta>
</office:document-meta>
</file>