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Vergunning voor het innemen van een standplaats op de zondag tussen 1 april en 31 oktober langs het fietspad nabij de kruising Maasland, Schipluiden en De Lier</text:p>
      <text:section text:name="zakelijke-mededeling_id1-3-2" text:style-name="zakelijke-mededeling">
        <text:section text:name="zakelijke-mededeling-tekst_id1-3-2-1" text:style-name="zakelijke-mededeling-tekst">
          <text:section text:name="tekst_id1-3-2-1-1" text:style-name="tekst">
            <text:p text:style-name="common-al">Hoeve Bouwlust   -   vergunning voor het innemen van een standplaats op de zondag tussen 1 april en 31 oktober langs het fietspad nabij de kruising Maasland, Schipluiden en De Lier (3 juli 2018)(18Z.003002).</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967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7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7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Vergunning voor het innemen van een standplaats op de zondag tussen 1 april en 31 oktober langs het fietspad nabij de kruising Maasland, Schipluiden en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77</meta:user-defined>
    <meta:user-defined meta:name="OVERHEIDop.GmbID/DC.identifier">gmb-2018-1496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E 2</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754 440885</meta:user-defined>
    <meta:user-defined meta:name="OVERHEIDop.versieInformatie"/>
  </office:meta>
</office:document-meta>
</file>