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iddelgronden 54 het plaatsen van twee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Middelgronden 54 OV20180595 het plaatsen van twee dakkapellen (3-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67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7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7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Middelgronden 54 het plaatsen van twee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72</meta:user-defined>
    <meta:user-defined meta:name="OVERHEIDop.GmbID/DC.identifier">gmb-2018-1496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H 54</meta:user-defined>
    <meta:user-defined meta:name="OVERHEIDop.woonplaats">Makkum</meta:user-defined>
    <meta:user-defined meta:name="OVERHEIDop.straatnaam">Middelgrond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228 562152</meta:user-defined>
    <meta:user-defined meta:name="OVERHEIDop.versieInformatie"/>
  </office:meta>
</office:document-meta>
</file>