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89067 - Pijnenborgstraat 1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ijnenborgstraat 1 te Groesbeek </text:p>
            <text:p text:style-name="tussenkopcur">Omschrijving : plaatsen van een erfafscheiding</text:p>
            <text:p text:style-name="tussenkopcur">Datum ontvangst : 9 juli 2018 </text:p>
            <text:p text:style-name="tussenkopcur">Zaaknummer ODRN : : W.Z18.10654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66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6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6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89067 - Pijnenborgstraat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68</meta:user-defined>
    <meta:user-defined meta:name="OVERHEIDop.GmbID/DC.identifier">gmb-2018-1496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V 1</meta:user-defined>
    <meta:user-defined meta:name="OVERHEIDop.woonplaats">Groesbeek</meta:user-defined>
    <meta:user-defined meta:name="OVERHEIDop.straatnaam">Pijnenborg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69 421868</meta:user-defined>
    <meta:user-defined meta:name="OVERHEIDop.versieInformatie"/>
  </office:meta>
</office:document-meta>
</file>