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nieuwe kozijnen aan de voorzijde van de woning, het doorbreken van de keuken- en slaapkamermuur, Van Heuven Goedhartlaan 6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8 heeft de gemeente een aanvraag ontvangen voor een omgevingsvergunning op locatie Van Heuven Goedhartlaan 604 in Amstelveen. De aanvraag is geregistreerd onder zaaknummer Z18-00403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66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6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6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nieuwe kozijnen aan de voorzijde van de woning, het doorbreken van de keuken- en slaapkamermuur, Van Heuven Goedhartlaan 60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666</meta:user-defined>
    <meta:user-defined meta:name="OVERHEIDop.GmbID/DC.identifier">gmb-2018-149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P 60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39.84 480442.03</meta:user-defined>
    <meta:user-defined meta:name="OVERHEIDop.versieInformatie"/>
  </office:meta>
</office:document-meta>
</file>