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evenement “Varend Corso” van 3 tot en met 5 augustus 2018 door de wateren van Midden- Delfland</text:p>
      <text:section text:name="zakelijke-mededeling_id1-3-2" text:style-name="zakelijke-mededeling">
        <text:section text:name="zakelijke-mededeling-tekst_id1-3-2-1" text:style-name="zakelijke-mededeling-tekst">
          <text:section text:name="tekst_id1-3-2-1-1" text:style-name="tekst">
            <text:p text:style-name="common-al">Stichting Varend Corso - evenementenvergunning voor het houden van het evenement “Varend Corso” van 3 tot en met 5 augustus 2018. Er wordt gevaren door de wateren van Midden- Delfland. (verzonden op 3 juli 2018)(18Z.000430).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66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evenement “Varend Corso” van 3 tot en met 5 augustus 2018 door de wateren van Midden- 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62</meta:user-defined>
    <meta:user-defined meta:name="OVERHEIDop.GmbID/DC.identifier">gmb-2018-149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57</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12 443576</meta:user-defined>
    <meta:user-defined meta:name="OVERHEIDop.versieInformatie"/>
  </office:meta>
</office:document-meta>
</file>