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25 rijtjeswoningen, 1 twee-onder-een kap en 1 vrijstaande woning, Naast Westhove 119, Sectie O nr. 9694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gemeente een aanvraag ontvangen voor een omgevingsvergunning op locatie Naast Westhove 119, Sectie O nr. 9694 te Amstelveen. De aanvraag is geregistreerd onder zaaknummer Z18-00361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65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5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5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25 rijtjeswoningen, 1 twee-onder-een kap en 1 vrijstaande woning, Naast Westhove 119, Sectie O nr. 9694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53</meta:user-defined>
    <meta:user-defined meta:name="OVERHEIDop.GmbID/DC.identifier">gmb-2018-149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32.69 477006.22</meta:user-defined>
    <meta:user-defined meta:name="OVERHEIDop.versieInformatie"/>
  </office:meta>
</office:document-meta>
</file>